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 Antiqua" fo:font-size="26pt" style:font-size-asian="26pt" style:font-size-complex="26pt"/>
    </style:style>
    <style:style style:name="P2" style:parent-style-name="Normal" style:family="paragraph">
      <style:text-properties style:font-name="Book Antiqua" fo:font-size="12pt" style:font-size-asian="12pt" style:font-size-complex="12pt"/>
    </style:style>
    <style:style style:name="P3" style:parent-style-name="Normal" style:family="paragraph">
      <style:text-properties style:font-name="Book Antiqua" fo:font-size="12pt" style:font-size-asian="12pt" style:font-size-complex="12pt"/>
    </style:style>
    <style:style style:name="P4" style:parent-style-name="Normal" style:family="paragraph">
      <style:text-properties style:font-name="Book Antiqua" fo:font-size="12pt" style:font-size-asian="12pt" style:font-size-complex="12pt"/>
    </style:style>
    <style:style style:name="P5" style:parent-style-name="Normal" style:family="paragraph">
      <style:text-properties style:font-name="Book Antiqua" fo:font-size="12pt" style:font-size-asian="12pt" style:font-size-complex="12pt"/>
    </style:style>
  </office:automatic-styles>
  <office:body>
    <office:text text:use-soft-page-breaks="true">
      <text:h text:style-name="P1" text:outline-level="1">Terms &amp; Conditions</text:h>
      <text:h text:style-name="P2" text:outline-level="1">The Company shall provide regular bus service on Mon to Fri except bank Holidays &amp; Christmas / New Year from the agreed points to Dublin City and return at times as per the time-table.<text:s/></text:h>
      <text:h text:style-name="P3" text:outline-level="1">The times as set out may vary depending on outside conditions such as weather, traffic, accidents etc.</text:h>
      <text:h text:style-name="P4" text:outline-level="1">The fares are those as set out on our current price list and all passengers must be in possession of a valid ticket for the journey.</text:h>
      <text:h text:style-name="P5" text:outline-level="1">Tickets must be presented at any time during the journey or at any time if requested by an authorised employee of Carolan Coach Hire.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Carolan</meta:initial-creator>
    <dc:creator>James Carolan</dc:creator>
    <meta:creation-date>2022-08-09T14:12:00Z</meta:creation-date>
    <dc:date>2022-08-09T14:32:00Z</dc:date>
    <meta:print-date>2022-08-09T14:31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85" meta:character-count="575" meta:row-count="4" meta:non-whitespace-character-count="491"/>
  </office:meta>
</office:document-meta>
</file>